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"><text:span text:style-name="T2">PRIMJEDBE NA PRIJEDLOG III. IZMJENA I DOPUNA ODLUKE O ORGANIZACIJI NAPLATE I KONTROLE PARKIRANJA NA PODRUČJU OPĆINE FAŽANA-FASANA</text:span></text:p>
      <text:p text:style-name="Normal"/>
      <text:p text:style-name="Normal">Smatram da postoje ozbiljni nedostaci u pogledu zakonitosti postupka, kvalitete obrazloženja te usklađenosti pojedinih odredbi s načelima transparentnosti, razmjernosti i jednakog postupanja.</text:p>
      <text:p text:style-name="Normal"/>
      <text:p text:style-name="Normal"><text:span text:style-name="T3">1.</text:span><text:s/><text:span text:style-name="T4">Primjedba na skraćivanje trajanja javnog savjetovanja</text:span></text:p>
      <text:p text:style-name="P5"/>
      <text:p text:style-name="Normal">Ne slažem se s odlukom da se javno savjetovanje o prijedlogu III. izmjena i dopuna Odluke provede u trajanju od samo osam<text:s/>dana.</text:p>
      <text:p text:style-name="Normal">Člankom 11. stavkom 3. Zakona o pravu na pristup informacijama propisano je da javno savjetovanje u pravilu traje 30 dana, dok je kraće trajanje dopušteno samo u iznimnim okolnostima, pod uvjetima propisanim Zakonom o instrumentima politike boljih propisa.</text:p>
      <text:p text:style-name="Normal">U obrazloženju nije uvjerljivo dokazano da su u konkretnom slučaju ispunjeni zakonski uvjeti za primjenu te iznimke. Navodi o povećanom prometnom opterećenju, narušavanju okoliša, gospodarskoj šteti te ugrožavanju života i zdravlja građana ostali su<text:s/>na razini općih tvrdnji, bez konkretnih podataka, stručnih analiza ili druge dokumentacije koja bi potvrdila postojanje posebnih okolnosti iz članka 28. stavka 3. Zakona o instrumentima politike boljih propisa.</text:p>
      <text:p text:style-name="Normal">Posebno ističem da početak turističke sezone nije nepredvidiva okolnost, već redovita i očekivana pojava koja se ponavlja svake godine. Stoga se ne može smatrati događajem koji se nije mogao predvidjeti niti okolnošću koja sama po sebi opravdava skraćivanje javnog savjetovanja.</text:p>
      <text:p text:style-name="Normal">Predloženim izmjenama<text:s/>uvode se nova sezonska parkirališta na više katastarskih čestica, proširuje obuhvat površina na kojima će se organizirati parkiranje te se stvaraju nove organizacijske i financijske posljedice za Općinu i korisnike parkirališta. Riječ je o značajnim izmjenama koje zaslužuju redovito javno savjetovanje u trajanju od 30 dana kako bi građani, vlasnici nekretnina, gospodarski subjekti i ostala zainteresirana javnost imali dovoljno vremena upoznati se s prijedlogom i dostaviti kvalitetno obrazložene primjedbe.</text:p>
      <text:p text:style-name="Normal">Slijedom svega navedenog, predlažem da se rok javnog savjetovanja uskladi s člankom 11. stavkom 3. Zakona o pravu na pristup informacijama te da traje 30 dana, odnosno da se, ako se zadrži skraćeni rok, javnosti predoče konkretni dokazi i obrazloženje iz kojih proizlazi da su ispunjeni zakonski uvjeti za primjenu iznimke.</text:p>
      <text:p text:style-name="Normal"/>
      <text:p text:style-name="Normal"/>
      <text:p text:style-name="Normal"><text:span text:style-name="T6">2. Obrazloženje ne sadrži dokaze koji bi opravdali primjenu iznimke</text:span></text:p>
      <text:p text:style-name="Normal"/>
      <text:p text:style-name="Normal">U obrazloženju se navodi da postoje okolnosti koje:</text:p>
      <text:p text:style-name="Normal"/>
      <text:p text:style-name="Normal">* ugrožavaju život i zdravlje građana,</text:p>
      <text:p text:style-name="Normal">* narušavaju okoliš,</text:p>
      <text:p text:style-name="Normal">*<text:s/>uzrokuju gospodarsku štetu,</text:p>
      <text:p text:style-name="Normal">* stvaraju izvanrednu prometnu situaciju.</text:p>
      <text:p text:style-name="Normal">Međutim, uz navedene tvrdnje nisu priloženi nikakvi konkretni dokazi.</text:p>
      <text:p text:style-name="Normal">Nisu dostavljeni:</text:p>
      <text:p text:style-name="Normal">* prometni elaborati,</text:p>
      <text:p text:style-name="Normal">* stručne analize,</text:p>
      <text:p text:style-name="Normal">* izvješća policije,</text:p>
      <text:p text:style-name="Normal">* izvješća hitnih službi,</text:p>
      <text:p text:style-name="Normal">* procjene gospodarske štete,</text:p>
      <text:p text:style-name="Normal">* procjene utjecaja na okoliš,</text:p>
      <text:p text:style-name="Normal">* niti bilo koji drugi dokumenti iz kojih bi proizlazilo da su ispunjeni zakonski uvjeti za skraćivanje javnog savjetovanja.</text:p>
      <text:p text:style-name="Normal">S obzirom da se radi o iznimci od općeg pravila o trajanju savjetovanja, teret<text:s/>dokazivanja postojanja izvanrednih okolnosti leži na predlagatelju akta<text:s/>tj. na Općini Fažana.</text:p>
      <text:p text:style-name="Normal"/>
      <text:p text:style-name="Normal"><text:span text:style-name="T7">3. Kronologija događaja ne potvrđuje postojanje izvanrednih okolnosti</text:span></text:p>
      <text:p text:style-name="Normal"/>
      <text:p text:style-name="Normal">Iz samog obrazloženja proizlazi da je prvo javno savjetovanje trajalo od 23. travnja do 23. svibnja 2026., dok je zaključak o novom savjetovanju donesen tek 29. lipnja 2026.</text:p>
      <text:p text:style-name="Normal">Ako je postojala toliko hitna potreba za donošenjem izmjena zbog turističke sezone, nije jasno zašto se novi prijedlog nije pripremio i uputio ranije.</text:p>
      <text:p text:style-name="Normal">Sama činjenica da je turistička sezona već<text:s/>započela ne predstavlja izvanrednu okolnost, nego redovitu godišnju pojavu.</text:p>
      <text:p text:style-name="Normal"/>
      <text:p text:style-name="Normal"><text:span text:style-name="T8">4. Obrazloženje je u suprotnosti sa Smjernicama Povjerenice za informiranje koje se same citiraju</text:span></text:p>
      <text:p text:style-name="Normal"/>
      <text:p text:style-name="Normal">Predlagatelj se poziva na Smjernice Povjerenice za informiranje iz 2016. godine.</text:p>
      <text:p text:style-name="Normal">Istim Smjernicama jasno je navedeno da skraćivanje trajanja savjetovanja nije opravdano ako proizlazi iz nepravodobnog planiranja rada tijela javne vlasti.</text:p>
      <text:p text:style-name="Normal">Iz dostavljene dokumentacije nije razvidno zbog čega se prijedlog novih sezonskih parkirališta<text:s/>nije mogao uključiti tijekom prvog javnog savjetovanja niti zbog čega je potreba za njihovim uvrštavanjem nastala tek nakon završetka prvog savjetovanja.</text:p>
      <text:p text:style-name="Normal"/>
      <text:p text:style-name="Normal"><text:span text:style-name="T9">5. Nije dokazano da nova parkirališta imaju pravni status javnih parkirališta</text:span></text:p>
      <text:p text:style-name="Normal"/>
      <text:p text:style-name="Normal">Predlaže se uvrštavanje novih lokacija na zemljištima bivše Tvornice Badel i Tvornice stakla.</text:p>
      <text:p text:style-name="Normal">Istodobno iz obrazloženja proizlazi da Općina tek namjerava zaključiti ugovore o zakupu predmetnih zemljišta.</text:p>
      <text:p text:style-name="Normal">Iz prijedloga nije razvidno jesu li ugovori zaključeni, jesu li stupili na<text:s/>snagu niti na temelju kojeg pravnog osnova se predmetne nekretnine već sada određuju kao javna parkirališta u općem aktu.</text:p>
      <text:p text:style-name="Normal"/>
      <text:p text:style-name="Normal"><text:span text:style-name="T10">6. Financijski učinci nisu vjerodostojno prikazani</text:span></text:p>
      <text:p text:style-name="Normal">U poglavlju "Financijska sredstva potrebna za provedbu akta" navodi se da za provedbu akta nije potrebno osigurati posebna financijska sredstva u proračunu.</text:p>
      <text:p text:style-name="Normal">Istodobno se u obrazloženju navodi da Općina planira zakup zemljišta površine veće od 16.000 m² radi organizacije novih parkirališta.</text:p>
      <text:p text:style-name="Normal">Zakup zemljišta, njegovo uređenje, održavanje,<text:s/>prometna signalizacija i organizacija naplate nesumnjivo predstavljaju financijske obveze.</text:p>
      <text:p text:style-name="Normal">Stoga nije jasno na temelju kojih podataka je zaključeno da provedba akta nema financijske posljedice.</text:p>
      <text:p text:style-name="Normal"/>
      <text:p text:style-name="P11"/>
      <text:p text:style-name="P12"/>
      <text:p text:style-name="Normal"><text:span text:style-name="T13">7. Nisu prikazane analize kojima se opravdavaju predložene izmjene</text:span></text:p>
      <text:p text:style-name="Normal">U obrazloženju se navodi da će zakup novih zemljišta "u cijelosti zadovoljiti potražnju za parkirališnim mjestima".</text:p>
      <text:p text:style-name="Normal">Za takvu tvrdnju nisu dostavljeni:</text:p>
      <text:p text:style-name="Normal">* prometna studija,</text:p>
      <text:p text:style-name="Normal">* analiza postojećih kapaciteta,</text:p>
      <text:p text:style-name="Normal">* procjena broja potrebnih parkirališnih<text:s/>mjesta,</text:p>
      <text:p text:style-name="Normal">* analiza očekivanog povećanja kapaciteta.</text:p>
      <text:p text:style-name="Normal">Bez takvih podataka nije moguće ocijeniti opravdanost predložene mjere.</text:p>
      <text:p text:style-name="Normal"/>
      <text:p text:style-name="Normal"><text:span text:style-name="T14">8. Ograničenje parkiranja u Istarskoj ulici nije dovoljno obrazloženo</text:span></text:p>
      <text:p text:style-name="Normal"/>
      <text:p text:style-name="Normal">Člankom 9.a pravo korištenja parkirališta ograničeno je isključivo na stanovnike određenih kućnih brojeva.</text:p>
      <text:p text:style-name="Normal">Nije obrazloženo:</text:p>
      <text:p text:style-name="Normal">* zbog čega su odabrane upravo te adrese,</text:p>
      <text:p text:style-name="Normal">* koliko parkirališnih mjesta postoji,</text:p>
      <text:p text:style-name="Normal">* po kojim kriterijima su određeni korisnici,</text:p>
      <text:p text:style-name="Normal">* postoji li mogućnost da broj zainteresiranih premaši broj<text:s/>raspoloživih mjesta,</text:p>
      <text:p text:style-name="Normal">* niti zbog čega se ista mogućnost ne omogućava drugim stanovnicima koji žive u neposrednoj blizini.</text:p>
      <text:p text:style-name="Normal">Smatram da bi ovakvo ograničenje trebalo biti detaljnije obrazloženo kako bi bilo moguće ocijeniti njegovu razmjernost i usklađenost s načelom jednakog postupanja.</text:p>
      <text:p text:style-name="Normal"/>
      <text:p text:style-name="Normal"><text:span text:style-name="T15">9. Povlašteni položaj pojedinih kategorija korisnika nije obrazložen</text:span></text:p>
      <text:p text:style-name="Normal"/>
      <text:p text:style-name="Normal">Predlaže se besplatno parkiranje za radnike Komunalca Fažana d.o.o., Doma zdravlja Fažana i Ordinacije dentalne medicine.</text:p>
      <text:p text:style-name="Normal">Nije obrazloženo zbog čega su<text:s/>upravo navedene kategorije korisnika izdvojene u odnosu na druge javne i državne službe i djelatnosti koje također obavljaju poslove od javnog i državnog interesa.</text:p>
      <text:p text:style-name="Normal">Radi transparentnosti i jednakog postupanja bilo bi potrebno obrazložiti kriterije prema kojima su upravo navedeni korisnici ostvarili pravo na povlašteno parkiranje.</text:p>
      <text:p text:style-name="Normal"/>
      <text:p text:style-name="Normal"><text:span text:style-name="T16">10. Člankom 25. stavkom 1. točkom 11. načelniku se daju vrlo široke diskrecijske ovlasti</text:span></text:p>
      <text:p text:style-name="Normal">Predlaže se da načelnik može posebnom odlukom odobriti besplatno korištenje parkirališta "u<text:s/>drugim opravdanim slučajevima koji su od posebnog javnog interesa".</text:p>
      <text:p text:style-name="Normal">Takva formulacija nije dovoljno određena jer ne propisuje kriterije prema kojima će se odlučivati.</text:p>
      <text:p text:style-name="Normal">Radi pravne sigurnosti i jednakog postupanja bilo bi poželjno jasnije propisati uvjete pod kojima se takva ovlast može koristiti.</text:p>
      <text:p text:style-name="Normal"><text:span text:style-name="T17">Zaključak</text:span></text:p>
      <text:p text:style-name="Normal">Smatram da prijedlog Odluke u sadašnjem obliku nije dovoljno obrazložen u dijelu koji se odnosi na skraćivanje javnog savjetovanja, financijske učinke, opravdanost novih parkirališta i pojedina<text:s/>ograničenja prava korisnika.</text:p>
      <text:p text:style-name="Normal"/>
      <text:p text:style-name="Normal">Predlažem slijedeće:</text:p>
      <text:p text:style-name="Normal"/>
      <text:p text:style-name="P18">1. da se javno savjetovanje provede u redovitom roku od 30 dana,</text:p>
      <text:p text:style-name="P19">2. da se objave stručne i financijske analize na kojima se temelji prijedlog,</text:p>
      <text:p text:style-name="P20">3. da se dodatno obrazlože kriteriji za uvođenje novih parkirališta i povlaštenih prava pojedinih korisnika,</text:p>
      <text:p text:style-name="Normal"><text:span text:style-name="T21">4. da se prije donošenja Odluke otklone navedene pravne i činjenične nejasnoć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6-07-03T19:47:00Z</meta:creation-date>
    <dc:date>2026-07-03T20:50:00Z</dc:date>
    <meta:template xlink:href="Normal" xlink:type="simple"/>
    <meta:editing-cycles>5</meta:editing-cycles>
    <meta:editing-duration>PT1560S</meta:editing-duration>
    <meta:document-statistic meta:page-count="1" meta:paragraph-count="16" meta:word-count="1201" meta:character-count="8036" meta:row-count="57" meta:non-whitespace-character-count="6851"/>
  </office:meta>
</office:document-meta>
</file>